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text-properties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3.1986in" style:use-optimal-column-width="false"/>
    </style:style>
    <style:style style:name="TableColumn12" style:family="table-column">
      <style:table-column-properties style:column-width="3.1986in" style:use-optimal-column-width="false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" style:family="table-row">
      <style:table-row-properties style:min-row-height="0.379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text-properties fo:font-size="9pt" style:font-size-asian="9pt" style:font-size-complex="9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Normalny" style:family="paragraph">
      <style:text-properties fo:font-size="9pt" style:font-size-asian="9pt" style:font-size-complex="9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18pt" style:font-size-asian="18pt" style:font-size-complex="18pt"/>
    </style:style>
    <style:style style:name="T31" style:parent-style-name="Domyślnaczcionkaakapitu" style:family="text">
      <style:text-properties fo:font-size="18pt" style:font-size-asian="18pt" style:font-size-complex="18pt"/>
    </style:style>
    <style:style style:name="T32" style:parent-style-name="Domyślnaczcionkaakapitu" style:family="text">
      <style:text-properties fo:font-size="18pt" style:font-size-asian="18pt" style:font-size-complex="18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35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TableColumn37" style:family="table-column">
      <style:table-column-properties style:column-width="1.3291in" style:use-optimal-column-width="false"/>
    </style:style>
    <style:style style:name="TableColumn38" style:family="table-column">
      <style:table-column-properties style:column-width="0.5916in" style:use-optimal-column-width="false"/>
    </style:style>
    <style:style style:name="TableColumn39" style:family="table-column">
      <style:table-column-properties style:column-width="0.5951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4819in" style:use-optimal-column-width="false"/>
    </style:style>
    <style:style style:name="TableColumn42" style:family="table-column">
      <style:table-column-properties style:column-width="1.4409in" style:use-optimal-column-width="false"/>
    </style:style>
    <style:style style:name="TableColumn43" style:family="table-column">
      <style:table-column-properties style:column-width="0.1326in" style:use-optimal-column-width="false"/>
    </style:style>
    <style:style style:name="TableColumn44" style:family="table-column">
      <style:table-column-properties style:column-width="0.2659in" style:use-optimal-column-width="false"/>
    </style:style>
    <style:style style:name="TableColumn45" style:family="table-column">
      <style:table-column-properties style:column-width="0.8944in" style:use-optimal-column-width="false"/>
    </style:style>
    <style:style style:name="TableColumn46" style:family="table-column">
      <style:table-column-properties style:column-width="0.368in" style:use-optimal-column-width="false"/>
    </style:style>
    <style:style style:name="TableColumn47" style:family="table-column">
      <style:table-column-properties style:column-width="0.0347in" style:use-optimal-column-width="false"/>
    </style:style>
    <style:style style:name="Table36" style:family="table">
      <style:table-properties style:width="6.448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fo:font-weight="bold" style:font-weight-asian="bold" fo:font-size="9pt" style:font-size-asian="9pt" style:font-size-complex="9pt"/>
    </style:style>
    <style:style style:name="TableRow53" style:family="table-row">
      <style:table-row-properties style:min-row-height="0.273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fo:font-size="9pt" style:font-size-asian="9pt" style:font-size-complex="9pt"/>
    </style:style>
    <style:style style:name="TableRow62" style:family="table-row">
      <style:table-row-properties style:min-row-height="0.241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text-properties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fo:font-size="9pt" style:font-size-asian="9pt" style:font-size-complex="9pt"/>
    </style:style>
    <style:style style:name="TableRow71" style:family="table-row">
      <style:table-row-properties style:min-row-height="0.2416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fo:font-size="9pt" style:font-size-asian="9pt" style:font-size-complex="9pt"/>
    </style:style>
    <style:style style:name="P88" style:parent-style-name="Normalny" style:family="paragraph"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fo:font-size="9pt" style:font-size-asian="9pt" style:font-size-complex="9pt"/>
    </style:style>
    <style:style style:name="P98" style:parent-style-name="Normalny" style:family="paragraph">
      <style:text-properties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fo:font-size="9pt" style:font-size-asian="9pt" style:font-size-complex="9pt"/>
    </style:style>
    <style:style style:name="P118" style:parent-style-name="Normalny" style:family="paragraph"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fo:font-size="9pt" style:font-size-asian="9pt" style:font-size-complex="9p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fo:font-size="9pt" style:font-size-asian="9pt" style:font-size-complex="9pt"/>
    </style:style>
    <style:style style:name="P126" style:parent-style-name="Normalny" style:family="paragraph"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text-properties fo:font-size="9pt" style:font-size-asian="9pt" style:font-size-complex="9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text-properties fo:font-size="9pt" style:font-size-asian="9pt" style:font-size-complex="9pt" fo:language="en" fo:country="US"/>
    </style:style>
    <style:style style:name="TableRow133" style:family="table-row">
      <style:table-row-properties style:min-row-height="0.24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text-properties fo:font-size="9pt" style:font-size-asian="9pt" style:font-size-complex="9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text-properties fo:font-size="9pt" style:font-size-asian="9pt" style:font-size-complex="9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text-properties fo:font-size="9pt" style:font-size-asian="9pt" style:font-size-complex="9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text-properties fo:font-size="9pt" style:font-size-asian="9pt" style:font-size-complex="9pt" fo:language="en" fo:country="US"/>
    </style:style>
    <style:style style:name="TableRow142" style:family="table-row">
      <style:table-row-properties style:min-row-height="0.2402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text-properties fo:font-size="9pt" style:font-size-asian="9pt" style:font-size-complex="9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text-properties fo:font-size="9pt" style:font-size-asian="9pt" style:font-size-complex="9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fo:font-size="9pt" style:font-size-asian="9pt" style:font-size-complex="9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fo:font-size="9pt" style:font-size-asian="9pt" style:font-size-complex="9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P157" style:parent-style-name="Normalny" style:family="paragraph">
      <style:text-properties fo:font-size="8pt" style:font-size-asian="8pt" style:font-size-complex="8pt"/>
    </style:style>
    <style:style style:name="T158" style:parent-style-name="Domyślnaczcionkaakapitu" style:family="text">
      <style:text-properties fo:font-size="16pt" style:font-size-asian="16pt" style:font-size-complex="16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size="16pt" style:font-size-asian="16pt" style:font-size-complex="16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ize="16pt" style:font-size-asian="16pt" style:font-size-complex="16pt"/>
    </style:style>
    <style:style style:name="T1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P165" style:parent-style-name="Normalny" style:family="paragraph">
      <style:text-properties fo:font-size="8pt" style:font-size-asian="8pt" style:font-size-complex="8pt"/>
    </style:style>
    <style:style style:name="P166" style:parent-style-name="Normalny" style:family="paragraph">
      <style:text-properties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text-properties fo:font-weight="bold" style:font-weight-asian="bold" fo:font-size="9pt" style:font-size-asian="9pt" style:font-size-complex="9pt"/>
    </style:style>
    <style:style style:name="P170" style:parent-style-name="Normalny" style:family="paragraph">
      <style:text-properties fo:font-weight="bold" style:font-weight-asian="bold" fo:font-size="9pt" style:font-size-asian="9pt" style:font-size-complex="9pt"/>
    </style:style>
    <style:style style:name="P171" style:parent-style-name="Normalny" style:family="paragraph">
      <style:text-properties fo:font-weight="bold" style:font-weight-asian="bold" fo:font-size="9pt" style:font-size-asian="9pt" style:font-size-complex="9pt"/>
    </style:style>
    <style:style style:name="P172" style:parent-style-name="Normalny" style:family="paragraph">
      <style:text-properties fo:font-weight="bold" style:font-weight-asian="bold" fo:font-size="9pt" style:font-size-asian="9pt" style:font-size-complex="9pt"/>
    </style:style>
    <style:style style:name="P173" style:parent-style-name="Normalny" style:family="paragraph">
      <style:text-properties fo:font-weight="bold" style:font-weight-asian="bold" fo:font-size="9pt" style:font-size-asian="9pt" style:font-size-complex="9pt"/>
    </style:style>
    <style:style style:name="P174" style:parent-style-name="Normalny" style:family="paragraph">
      <style:text-properties fo:font-weight="bold" style:font-weight-asian="bold" fo:font-size="9pt" style:font-size-asian="9pt" style:font-size-complex="9pt"/>
    </style:style>
    <style:style style:name="P175" style:parent-style-name="Normalny" style:family="paragraph">
      <style:text-properties fo:font-weight="bold" style:font-weight-asian="bold" fo:font-size="9pt" style:font-size-asian="9pt" style:font-size-complex="9pt"/>
    </style:style>
    <style:style style:name="P176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text-properties fo:font-weight="bold" style:font-weight-asian="bold" fo:font-size="9pt" style:font-size-asian="9pt" style:font-size-complex="9pt"/>
    </style:style>
    <style:style style:name="P179" style:parent-style-name="Normalny" style:family="paragraph">
      <style:text-properties fo:font-weight="bold" style:font-weight-asian="bold" fo:font-size="9pt" style:font-size-asian="9pt" style:font-size-complex="9pt"/>
    </style:style>
    <style:style style:name="P180" style:parent-style-name="Normalny" style:family="paragraph">
      <style:text-properties fo:font-weight="bold" style:font-weight-asian="bold" fo:font-size="9pt" style:font-size-asian="9pt" style:font-size-complex="9pt"/>
    </style:style>
    <style:style style:name="P181" style:parent-style-name="Normalny" style:family="paragraph">
      <style:text-properties fo:font-weight="bold" style:font-weight-asian="bold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text-properties fo:font-weight="bold" style:font-weight-asian="bold" fo:font-size="9pt" style:font-size-asian="9pt" style:font-size-complex="9pt"/>
    </style:style>
    <style:style style:name="P185" style:parent-style-name="Normalny" style:family="paragraph">
      <style:text-properties fo:font-size="16pt" style:font-size-asian="16pt" style:font-size-complex="16pt"/>
    </style:style>
    <style:style style:name="T186" style:parent-style-name="Domyślnaczcionkaakapitu" style:family="text">
      <style:text-properties fo:font-size="16pt" style:font-size-asian="16pt" style:font-size-complex="16pt"/>
    </style:style>
    <style:style style:name="T187" style:parent-style-name="Domyślnaczcionkaakapitu" style:family="text">
      <style:text-properties fo:font-size="8pt" style:font-size-asian="8pt" style:font-size-complex="8pt"/>
    </style:style>
    <style:style style:name="T188" style:parent-style-name="Domyślnaczcionkaakapitu" style:family="text">
      <style:text-properties fo:font-size="16pt" style:font-size-asian="16pt" style:font-size-complex="16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6pt" style:font-size-asian="16pt" style:font-size-complex="16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P194" style:parent-style-name="Normalny" style:family="paragraph">
      <style:text-properties fo:font-size="8pt" style:font-size-asian="8pt" style:font-size-complex="8pt"/>
    </style:style>
    <style:style style:name="P195" style:parent-style-name="Normalny" style:family="paragraph">
      <style:text-properties fo:font-size="8pt" style:font-size-asian="8pt" style:font-size-complex="8pt"/>
    </style:style>
    <style:style style:name="P196" style:parent-style-name="Normalny" style:family="paragraph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fo:font-weight="bold" style:font-weight-asian="bold" fo:font-size="9pt" style:font-size-asian="9pt" style:font-size-complex="9pt"/>
    </style:style>
    <style:style style:name="P202" style:parent-style-name="Normalny" style:family="paragraph">
      <style:text-properties fo:font-size="9pt" style:font-size-asian="9pt" style:font-size-complex="9pt"/>
    </style:style>
    <style:style style:name="P203" style:parent-style-name="Normalny" style:family="paragraph">
      <style:text-properties fo:font-size="9pt" style:font-size-asian="9pt" style:font-size-complex="9pt"/>
    </style:style>
    <style:style style:name="P204" style:parent-style-name="Normalny" style:family="paragraph">
      <style:text-properties fo:font-size="9pt" style:font-size-asian="9pt" style:font-size-complex="9pt"/>
    </style:style>
    <style:style style:name="P205" style:parent-style-name="Normalny" style:family="paragraph">
      <style:text-properties fo:font-size="9pt" style:font-size-asian="9pt" style:font-size-complex="9pt"/>
    </style:style>
    <style:style style:name="P206" style:parent-style-name="Normalny" style:family="paragraph">
      <style:text-properties fo:font-size="9pt" style:font-size-asian="9pt" style:font-size-complex="9pt"/>
    </style:style>
    <style:style style:name="P207" style:parent-style-name="Normalny" style:family="paragraph">
      <style:text-properties fo:font-size="9pt" style:font-size-asian="9pt" style:font-size-complex="9pt"/>
    </style:style>
    <style:style style:name="P208" style:parent-style-name="Normalny" style:family="paragraph">
      <style:text-properties fo:font-size="9pt" style:font-size-asian="9pt" style:font-size-complex="9pt"/>
    </style:style>
    <style:style style:name="P209" style:parent-style-name="Normalny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fo:font-weight="bold" style:font-weight-asian="bold" fo:font-size="9pt" style:font-size-asian="9pt" style:font-size-complex="9pt"/>
    </style:style>
    <style:style style:name="T2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4" style:parent-style-name="Domyślnaczcionkaakapitu" style:family="text">
      <style:text-properties fo:font-size="16pt" style:font-size-asian="16pt" style:font-size-complex="16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6pt" style:font-size-asian="16pt" style:font-size-complex="16pt"/>
    </style:style>
    <style:style style:name="T22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22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ny" style:family="paragraph">
      <style:text-properties fo:font-weight="bold" style:font-weight-asian="bold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fo:font-size="9pt" style:font-size-asian="9pt" style:font-size-complex="9pt"/>
    </style:style>
    <style:style style:name="P228" style:parent-style-name="Normalny" style:family="paragraph">
      <style:text-properties fo:font-size="9pt" style:font-size-asian="9pt" style:font-size-complex="9pt"/>
    </style:style>
    <style:style style:name="P229" style:parent-style-name="Normalny" style:family="paragraph">
      <style:text-properties fo:font-size="9pt" style:font-size-asian="9pt" style:font-size-complex="9pt"/>
    </style:style>
    <style:style style:name="P230" style:parent-style-name="Normalny" style:family="paragraph">
      <style:text-properties fo:font-size="9pt" style:font-size-asian="9pt" style:font-size-complex="9pt"/>
    </style:style>
    <style:style style:name="P231" style:parent-style-name="Tekstpodstawowy" style:family="paragraph">
      <style:text-properties fo:font-weight="normal" style:font-weight-asian="normal" fo:font-size="9pt" style:font-size-asian="9pt" style:font-size-complex="9pt"/>
    </style:style>
    <style:style style:name="P232" style:parent-style-name="Tekstpodstawowy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T2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fo:font-size="9pt" style:font-size-asian="9pt" style:font-size-complex="9pt"/>
    </style:style>
    <style:style style:name="P238" style:parent-style-name="Normalny" style:family="paragraph">
      <style:text-properties fo:font-size="9pt" style:font-size-asian="9pt" style:font-size-complex="9pt"/>
    </style:style>
    <style:style style:name="P239" style:parent-style-name="Normalny" style:family="paragraph">
      <style:text-properties fo:font-size="9pt" style:font-size-asian="9pt" style:font-size-complex="9pt"/>
    </style:style>
    <style:style style:name="P240" style:parent-style-name="Normalny" style:family="paragraph">
      <style:text-properties fo:font-size="9pt" style:font-size-asian="9pt" style:font-size-complex="9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text-properties fo:font-size="9pt" style:font-size-asian="9pt" style:font-size-complex="9pt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text-properties fo:font-size="9pt" style:font-size-asian="9pt" style:font-size-complex="9pt"/>
    </style:style>
    <style:style style:name="P248" style:parent-style-name="Normalny" style:family="paragraph">
      <style:text-properties fo:font-size="9pt" style:font-size-asian="9pt" style:font-size-complex="9pt"/>
    </style:style>
    <style:style style:name="P249" style:parent-style-name="Normalny" style:family="paragraph">
      <style:text-properties fo:font-size="9pt" style:font-size-asian="9pt" style:font-size-complex="9pt"/>
    </style:style>
    <style:style style:name="P250" style:parent-style-name="Normalny" style:family="paragraph">
      <style:text-properties fo:font-size="9pt" style:font-size-asian="9pt" style:font-size-complex="9pt"/>
    </style:style>
    <style:style style:name="P251" style:parent-style-name="Normalny" style:family="paragraph">
      <style:text-properties fo:font-size="9pt" style:font-size-asian="9pt" style:font-size-complex="9pt"/>
    </style:style>
    <style:style style:name="P252" style:parent-style-name="Normalny" style:family="paragraph">
      <style:text-properties fo:font-size="9pt" style:font-size-asian="9pt" style:font-size-complex="9pt"/>
    </style:style>
    <style:style style:name="P253" style:parent-style-name="Normalny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text-properties fo:font-size="9pt" style:font-size-asian="9pt" style:font-size-complex="9pt"/>
    </style:style>
    <style:style style:name="P256" style:parent-style-name="Normalny" style:family="paragraph">
      <style:text-properties fo:font-size="9pt" style:font-size-asian="9pt" style:font-size-complex="9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Normalny" style:family="paragraph">
      <style:text-properties fo:font-size="9pt" style:font-size-asian="9pt" style:font-size-complex="9pt"/>
    </style:style>
    <style:style style:name="P259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26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6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6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6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6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6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3" style:parent-style-name="Normalny" style:family="paragraph">
      <style:text-properties fo:font-size="10pt" style:font-size-asian="10pt" style:font-size-complex="10pt"/>
    </style:style>
    <style:style style:name="P274" style:parent-style-name="Normalny" style:family="paragraph">
      <style:text-properties fo:font-size="10pt" style:font-size-asian="10pt" style:font-size-complex="10pt"/>
    </style:style>
    <style:style style:name="P275" style:parent-style-name="Normalny" style:family="paragraph">
      <style:text-properties fo:font-size="10pt" style:font-size-asian="10pt" style:font-size-complex="10pt"/>
    </style:style>
    <style:style style:name="P276" style:parent-style-name="Normalny" style:family="paragraph">
      <style:text-properties fo:font-size="10pt" style:font-size-asian="10pt" style:font-size-complex="10pt"/>
    </style:style>
    <style:style style:name="P277" style:parent-style-name="Normalny" style:family="paragraph">
      <style:text-properties fo:font-size="10pt" style:font-size-asian="10pt" style:font-size-complex="10pt"/>
    </style:style>
    <style:style style:name="P278" style:parent-style-name="Normalny" style:family="paragraph">
      <style:text-properties fo:font-size="10pt" style:font-size-asian="10pt" style:font-size-complex="10pt"/>
    </style:style>
    <style:style style:name="P279" style:parent-style-name="Normalny" style:family="paragraph">
      <style:text-properties fo:font-size="10pt" style:font-size-asian="10pt" style:font-size-complex="10pt"/>
    </style:style>
    <style:style style:name="P280" style:parent-style-name="Normalny" style:family="paragraph">
      <style:text-properties fo:font-size="10pt" style:font-size-asian="10pt" style:font-size-complex="10pt"/>
    </style:style>
    <style:style style:name="P281" style:parent-style-name="Normalny" style:list-style-name="LFO1" style:family="paragraph"/>
    <style:style style:name="T28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><text:s text:c="148"/>Załącznik Nr 1</text:p>
      <text:p text:style-name="P4"><text:s text:c="146"/>do Regulaminu Organizacyjnego</text:p>
      <text:p text:style-name="P5"><text:s text:c="80"/><text:s text:c="68"/>Żłobka Nr 9 w Opolu</text:p>
      <text:p text:style-name="P6">Wniosek o przyjęcie dziecka do</text:p>
      <text:p text:style-name="P7">Żłobka Nr 9 w Opolu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 WPŁYWU</text:p>
          </table:table-cell>
          <table:table-cell table:style-name="TableCell16">
            <text:p text:style-name="P17">PODPIS OSOBY PRZYJMUJĄCEJ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Normalny"/>
      <text:p text:style-name="Normalny"/>
      <text:p text:style-name="Normalny">Proszę o przyjęcie ………………………………………………………………………………</text:p>
      <text:p text:style-name="P23"><text:span text:style-name="T24">(</text:span><text:span text:style-name="T25">imiona i nazwisko<text:s/></text:span><text:span text:style-name="T26">dziecka</text:span><text:span text:style-name="T27">)</text:span></text:p>
      <text:p text:style-name="P28"/>
      <text:p text:style-name="Normalny">Data urodzenia…………………..w…………………………PESEL…………………………..</text:p>
      <text:p text:style-name="Normalny"><text:tab/><text:tab/><text:tab/><text:tab/><text:tab/><text:span text:style-name="T29">(miejscowość)</text:span></text:p>
      <text:p text:style-name="Normalny">Adres stałego/tymczasowego zameldowania dziecka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>Dziecko zapisane jest również do: Żłobka Nr 2 ..…., Żłobka Nr 3 ……, Żłobka Nr 4<text:span text:style-name="T30"><text:s/></text:span>...........<text:span text:style-name="T31"><text:s/></text:span>,<text:s/><text:line-break/><text:s/>Żłobka Pomnik Matki Polki<text:span text:style-name="T32"><text:s/></text:span>……… (<text:span text:style-name="T33">właściwe zaznaczyć X</text:span>)</text:p>
      <text:p text:style-name="Normalny">Dziecko uczęszcza do żłobka niepublicznego:…………………………………………………</text:p>
      <text:p text:style-name="P34">(nazwa żłobka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DANE MATKI / OPIEKUNA PRAWNEGO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DANE OJCA / OPIEKUNA 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IMIĘ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IMIĘ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NAZWISKO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NAZWISKO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ESEL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PESEL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ADRES STAŁEGO ZAMIESZKANIA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Normalny"><text:span text:style-name="T84">ADRES STAŁEGO ZAMIESZK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ULICA</text:p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ULICA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NR DOMU</text:p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NR LOKALU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NR DOMU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NR LOKALU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MIEJSCOWOŚĆ</text:p>
          </table:table-cell>
          <table:table-cell table:style-name="TableCell116" table:number-columns-spanned="4">
            <text:p text:style-name="P117"/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MIEJSCOWOŚĆ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E-MAIL</text:p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E-MAIL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TEL.PRACA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TEL.PRACA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TEL. KOM.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TEL. KOM.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Normalny"><text:span text:style-name="T153">ZATRUDNIENIE RODZICÓW / OPIEKUNÓW PRAWNYCH<text:s/></text:span><text:span text:style-name="T154"><text:s/></text:span><text:span text:style-name="T155">(</text:span><text:span text:style-name="T156">właściwe zaznaczyć X)</text:span></text:p>
            <text:p text:style-name="P157"/>
            <text:p text:style-name="Normalny"><text:span text:style-name="T158">⁭<text:s/></text:span><text:span text:style-name="T159">OBOJE <text:s/>RODZICE/ OPIEKUNOWIE <text:s/>PRAWNI <text:s/>PRACUJĄ</text:span></text:p>
            <text:p text:style-name="Normalny"><text:span text:style-name="T160">⁭<text:s/></text:span><text:span text:style-name="T161">JEDNO Z RODZICÓW /OPIEKUNÓW <text:s/>PRAWNYCH <text:s/>PRACUJE <text:s text:c="16"/></text:span></text:p>
            <text:p text:style-name="Normalny"><text:span text:style-name="T162">⁭<text:s/></text:span><text:span text:style-name="T163"><text:s/></text:span><text:span text:style-name="T164">RODZICE/OPIEKUNOWIE PRAWNI <text:s/>NIE <text:s/>PRACUJĄ <text:s text:c="4"/></text:span>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MIEJSCE <text:s/>PRACY <text:s/>MATKI / OPIEKUNA PRAWNEGO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MIEJSCE PRACY OJCA<text:s/>/ OPIEKUNA PRAWNEGO</text:p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RODZICE / OPIEKUNOWIE <text:s/>PRAWNI STUDIUJĄCY LUB UCZĄCY SIĘ W SYSTEMIE DZIENNYM</text:p>
            <text:p text:style-name="P185">⁭</text:p>
            <text:p text:style-name="Normalny"><text:span text:style-name="T186"><text:s text:c="3"/></text:span><text:span text:style-name="T187">OBOJE RODZICE/OPIEKUNOWIE PRAWNI STUDIUJĄ</text:span></text:p>
            <text:p text:style-name="Normalny"><text:span text:style-name="T188">⁭</text:span><text:span text:style-name="T189"><text:s/></text:span><text:span text:style-name="T190">JEDEN RODZIC/OPIEKUN PRAWNY STUDIUJE</text:span><text:span text:style-name="T191"><text:s text:c="2"/></text:span></text:p>
            <text:p text:style-name="Normalny"><text:span text:style-name="T192">⁭<text:s/></text:span><text:span text:style-name="T193">RODZICE/OPIEKUNOWIE PRAWNI NIE STUDIUJĄ <text:s text:c="3"/></text:span></text:p>
            <text:p text:style-name="P194"/>
            <text:p text:style-name="P195"/>
            <text:soft-page-break/>
            <text:p text:style-name="P196"><text:s text:c="2"/></text:p>
            <text:p text:style-name="Normalny"><text:span text:style-name="T197"><text:s text:c="5"/></text:span><text:span text:style-name="T19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11">
            <text:p text:style-name="P201">DODATKOWE <text:s/>INFORMACJE O DZIECKU- <text:s/>orzeczenie o niepełnosprawności, stała choroba, inne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CZY <text:s/>DZIECKO <text:s/>POSIADA <text:s/>RODZEŃSTWO <text:s/>W ŻŁOBKU</text:p>
            <text:p text:style-name="Normalny"><text:span text:style-name="T213"><text:s text:c="45"/></text:span><text:span text:style-name="T214">⁭</text:span><text:span text:style-name="T215"><text:s/></text:span><text:span text:style-name="T216">TAK<text:s/></text:span><text:span text:style-name="T217"><text:s text:c="64"/></text:span><text:span text:style-name="T218"><text:s/></text:span><text:span text:style-name="T219">⁭</text:span><text:span text:style-name="T220"><text:s/></text:span><text:span text:style-name="T221">NIE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UPRZEDZONY O ODPOWIEDZIALNSCI <text:s text:c="2"/>KARNEJ (ART.233.K.K) OŚWIADCZAM, <text:s/>ŻE PODANE DANE SĄ ZGODNE ZE STANEM FAKTYCZNYM.</text:p>
            <text:p text:style-name="P228"><text:s text:c="64"/><text:s text:c="171"/></text:p>
            <text:p text:style-name="P229">PODANIE <text:s/>NIEPRAWDZIWYCH <text:s/>INFORMACJI <text:s/>SKUTKUJE <text:s/>ODPOWIEDZIALNOŚCIĄ <text:s/>KARNĄ <text:s/>ORAZ SKREŚLENIEM Z LISTY REKRUTACYJNEJ LUB LISTY DZIECI <text:s/>UCZĘSZCZAJACYCH <text:s/>DO ŻŁOBKA.</text:p>
            <text:p text:style-name="P230"/>
            <text:p text:style-name="P231">ZOBOWIĄZUJĘ <text:s/>SIĘ <text:s/>DO POTWIERDZANIA OCZEKIWANIA NA MIEJSCE W ŻŁOBKU (RAZ W KWARTALE)-OSOBIŚCIE, <text:s/>TELEFONICZNIE <text:s/>LUB DROGĄ ELEKTRONICZNĄ NA ADRES E-MAIL <text:s/>biuro@zlobek9.opole.pl</text:p>
            <text:p text:style-name="P232">UWAGA:</text:p>
            <text:p text:style-name="Normalny"><text:span text:style-name="T233">Brak potwierdzenia powyżej 6 m-cy jest równoznaczne z rezygnacją z chęci oddania dziecka do żłobka.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10">
            <text:p text:style-name="P237">IMIĘ I NAZWISKO, NR DOWODU OSOBISTEGO RODZICA/OPIEKUNA SKŁADAJACEGO WNIOSEK</text:p>
            <text:p text:style-name="P238"/>
            <text:p text:style-name="P239"/>
            <text:p text:style-name="P240">……………………………………………………………………….. <text:s text:c="2"/>SERIA……………. <text:s/>NUMER…………………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Normalny"/>
          </table:table-cell>
        </table:table-row>
        <table:table-row table:style-name="TableRow242">
          <table:table-cell table:style-name="TableCell243" table:number-columns-spanned="3">
            <text:p text:style-name="P244">DATA <text:s/></text:p>
            <text:p text:style-name="Normalny"/>
            <text:p text:style-name="Normalny"/>
            <text:p text:style-name="Normalny"/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>PODPIS <text:s/>MATKI</text:p>
            <text:p text:style-name="P248">/OPIEKUNA PRAWNEGO</text:p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PODPIS <text:s/>OJCA</text:p>
            <text:p text:style-name="P256">/OPIEKUNA PRAWNEGO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Normalny"/>
      <text:p text:style-name="Normalny"/>
      <text:p text:style-name="P259">WYRAŻAM ZGODĘ NA ZBIERANIE, PRZETWARZANIE I WYKORZYSTANIE W CELACH ZWIAZANYCH Z PRZYJĘCIEM I POBYTEM NASZEGO DZIECKA DANYCH OSOBOWYCH ZGODNIE Z USTAWĄ Z DNIA 29 SIERPNIA 1997 r. O<text:s/>OCHRONIE DANYCH OSOBOWYCH (Dz. U. z 2002 r.<text:s/><text:line-break/>Nr 101, poz. 926 z późn. zm.).</text:p>
      <text:p text:style-name="P260"/>
      <text:p text:style-name="P261">OŚWIADCZAM, ŻE ZAPOZNAŁEM/AM SIĘ Z ZASADAMI REKRUTACJI DZIECI DO ŻŁOBKA.</text:p>
      <text:p text:style-name="P262"/>
      <text:p text:style-name="P263"/>
      <text:p text:style-name="P264"/>
      <text:p text:style-name="P265"/>
      <text:p text:style-name="P266">………………………………………</text:p>
      <text:p text:style-name="P267"><text:s text:c="64"/><text:s text:c="68"/>Podpis <text:s text:c="12"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UWAGA:<text:tab/><text:tab/></text:p>
      <text:list text:style-name="LFO1" text:continue-numbering="true">
        <text:list-item>
          <text:p text:style-name="P281"><text:span text:style-name="T282">Dane zawarte w niniejszym wniosku służą wyłącznie do przeprowadzenia rekrutacji do Żłobk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GŁOSZENIA DZIECKA DO ŻŁOBKA NR 3 W OPOLU</dc:title>
    <meta:initial-creator>nowosielski</meta:initial-creator>
    <dc:creator>ADAM</dc:creator>
    <meta:creation-date>2022-02-10T09:35:00Z</meta:creation-date>
    <dc:date>2022-02-10T09:35:00Z</dc:date>
    <meta:print-date>2022-02-10T09:3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9" meta:character-count="3841" meta:row-count="27" meta:non-whitespace-character-count="3299"/>
  </office:meta>
</office:document-meta>
</file>